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ard" style:family="paragraph">
      <style:text-properties fo:font-size="18pt" style:font-size-asian="18pt" style:font-size-complex="18pt"/>
    </style:style>
    <style:style style:name="P3" style:parent-style-name="Standa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fo:font-size="18pt" style:font-size-asian="18pt" style:font-size-complex="18pt"/>
    </style:style>
    <style:style style:name="P5" style:parent-style-name="Lijstalinea" style:list-style-name="LFO1" style:family="paragraph"/>
    <style:style style:name="T6" style:parent-style-name="Standaardalinea-lettertype" style:family="text">
      <style:text-properties fo:font-size="18pt" style:font-size-asian="18pt" style:font-size-complex="18pt"/>
    </style:style>
    <style:style style:name="T7" style:parent-style-name="Hyperlink" style:family="text">
      <style:text-properties fo:font-size="18pt" style:font-size-asian="18pt" style:font-size-complex="18pt"/>
    </style:style>
    <style:style style:name="T8" style:parent-style-name="Standaardalinea-lettertype" style:family="text">
      <style:text-properties fo:font-size="18pt" style:font-size-asian="18pt" style:font-size-complex="18pt"/>
    </style:style>
    <style:style style:name="P9" style:parent-style-name="Lijstalinea" style:list-style-name="LFO1" style:family="paragraph">
      <style:text-properties fo:font-size="18pt" style:font-size-asian="18pt" style:font-size-complex="18pt"/>
    </style:style>
    <style:style style:name="P10" style:parent-style-name="Lijstalinea" style:list-style-name="LFO1" style:family="paragraph">
      <style:text-properties fo:font-size="18pt" style:font-size-asian="18pt" style:font-size-complex="18pt"/>
    </style:style>
    <style:style style:name="T11" style:parent-style-name="Standaardalinea-lettertype" style:family="text">
      <style:text-properties fo:font-size="18pt" style:font-size-asian="18pt" style:font-size-complex="18pt"/>
    </style:style>
    <style:style style:name="T12" style:parent-style-name="Standaardalinea-lettertype" style:family="text">
      <style:text-properties fo:font-size="18pt" style:font-size-asian="18pt" style:font-size-complex="18pt"/>
    </style:style>
    <style:style style:name="T13" style:parent-style-name="Hyperlink" style:family="text">
      <style:text-properties fo:font-size="18pt" style:font-size-asian="18pt" style:font-size-complex="18pt"/>
    </style:style>
    <style:style style:name="P14" style:parent-style-name="Standaard" style:family="paragraph">
      <style:text-properties fo:font-size="18pt" style:font-size-asian="18pt" style:font-size-complex="18pt"/>
    </style:style>
    <style:style style:name="P15" style:parent-style-name="Standaard" style:family="paragraph">
      <style:text-properties fo:font-size="18pt" style:font-size-asian="18pt" style:font-size-complex="18pt"/>
    </style:style>
    <style:style style:name="P16" style:parent-style-name="Standaard" style:family="paragraph">
      <style:text-properties fo:font-size="18pt" style:font-size-asian="18pt" style:font-size-complex="18pt"/>
    </style:style>
    <style:style style:name="P17" style:parent-style-name="Standaard" style:family="paragraph">
      <style:text-properties fo:font-size="18pt" style:font-size-asian="18pt" style:font-size-complex="18pt"/>
    </style:style>
    <style:style style:name="P18" style:parent-style-name="Standaard" style:family="paragraph">
      <style:text-properties fo:font-size="18pt" style:font-size-asian="18pt" style:font-size-complex="18pt"/>
    </style:style>
    <style:style style:name="P19" style:parent-style-name="Standaard" style:family="paragraph">
      <style:text-properties fo:font-size="18pt" style:font-size-asian="18pt" style:font-size-complex="18pt"/>
    </style:style>
    <style:style style:name="P20" style:parent-style-name="Standaard" style:family="paragraph">
      <style:text-properties fo:font-size="18pt" style:font-size-asian="18pt" style:font-size-complex="18pt"/>
    </style:style>
    <style:style style:name="P21" style:parent-style-name="Lijstalinea" style:family="paragraph">
      <style:text-properties fo:font-size="18pt" style:font-size-asian="18pt" style:font-size-complex="18pt"/>
    </style:style>
    <style:style style:name="P22" style:parent-style-name="Standa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este klanten,</text:p>
      <text:p text:style-name="P2"/>
      <text:p text:style-name="P3">Verplichte <text:s/>VLP - verzekering 2021 :</text:p>
      <text:p text:style-name="P4">Om uw verzekering in orde te brengen voor 2021 dient u volgende stappen te ondernemen :</text:p>
      <text:list text:style-name="LFO1" text:continue-numbering="true">
        <text:list-item>
          <text:p text:style-name="P5"><text:span text:style-name="T6">U stuurt een mail naar<text:s/></text:span><text:a xlink:href="mailto:info@debarthoeve.be" office:target-frame-name="_top" xlink:show="replace"><text:span text:style-name="T7">info@debarthoeve.be</text:span></text:a><text:span text:style-name="T8"><text:s/>met daarin vermelding Naam + geboortedatum + adres</text:span></text:p>
        </text:list-item>
        <text:list-item>
          <text:p text:style-name="P9">U stort 30 euro (12euro lidmaatschap + 18 euro verzekering C) op BE16 7512 0578 8974</text:p>
        </text:list-item>
        <text:list-item>
          <text:p text:style-name="P10">Gestalde klanten of halve stallen die vaak alleen rijden d.w.z niet in lesverband, dienen bijkomend de verzekering I te nemen. Dit is een extra verzekering van 15 euro boven op de C – verzekering.</text:p>
        </text:list-item>
      </text:list>
      <text:p text:style-name="Standaard"><text:span text:style-name="T11"><text:line-break/></text:span><text:span text:style-name="T12">Extra informatie omtrent de verschillende verzekeringstypes vind u op<text:s/></text:span><text:a xlink:href="http://www.paardensport.vlaanderen.be" office:target-frame-name="_top" xlink:show="replace"><text:span text:style-name="T13">www.paardensport.vlaanderen.be</text:span></text:a></text:p>
      <text:p text:style-name="P14">Voor actieve wedstrijdruiters die een competitieve licentie wensen, kunnen wij uw clublidmaatschap in orde brengen</text:p>
      <text:p text:style-name="P15">(= 12 euro lidmaatschap). Graag hiervoor ook een mail sturen met uw gegevens. Dan kan u uw licentie in orde brengen.<text:s/></text:p>
      <text:p text:style-name="P16">Sportieve groeten,</text:p>
      <text:p text:style-name="P17">Sofie en Steven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bruiker</meta:initial-creator>
    <dc:creator>Tanja Christiaens</dc:creator>
    <meta:creation-date>2021-01-21T08:22:00Z</meta:creation-date>
    <dc:date>2021-01-21T08:22:00Z</dc:date>
    <meta:print-date>2021-01-20T08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2" meta:character-count="990" meta:row-count="6" meta:non-whitespace-character-count="839"/>
  </office:meta>
</office:document-meta>
</file>